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 pentru depunerea reclamației</text:p>
      <text:p text:style-name="Standard"/>
      <text:p text:style-name="Standard">(Completați acest formular și trimiteți-l înapoi doar în cazul în care doriți să reclamați produsul în termenul legal. Formularul trebuie tipărit, semnat și trimis scanat la adresa de e-mail de mai jos sau introdus în coletul cu produsul returnat.)</text:p>
      <text:p text:style-name="Standard"/>
      <text:p text:style-name="Standard"/>
      <text:p text:style-name="P2">Destinatar (vânzător):</text:p>
      <text:p text:style-name="Standard">(completați numele și prenumele/denumirea firmei, adresa sediului și adresa de e-mail)</text:p>
      <text:p text:style-name="Standard">Magazin online: <text:tab/><text:span text:style-name="T1">www.svetiphonu.cz</text:span></text:p>
      <text:p text:style-name="Standard">Companie: <text:tab/><text:tab/><text:span text:style-name="T1">MobilShop s.r.o.</text:span></text:p>
      <text:p text:style-name="Standard">Sediu: <text:tab/><text:tab/><text:span text:style-name="T1">Praha - Staré Město, Rybná 716/24, 11 000</text:span></text:p>
      <text:p text:style-name="P2">!!!! Adresă de livrare: 1. máje 539 Staré Město, 739 61 Třinec !!!!</text:p>
      <text:p text:style-name="Standard"/>
      <text:p text:style-name="Standard">IČ/DIČ: <text:tab/><text:tab/><text:span text:style-name="T1">IČO: 05284619 DIČ: CZ05284619</text:span></text:p>
      <text:p text:style-name="Standard">Adresă e-mail: <text:tab/><text:span text:style-name="T1">eshop@svetiphonu.cz</text:span></text:p>
      <text:p text:style-name="Standard">Număr de telefon: <text:tab/><text:span text:style-name="T1">+420 608 880 731</text:span></text:p>
      <text:p text:style-name="Standard"/>
      <text:p text:style-name="Standard">(datele următoare vor fi completate de client)</text:p>
      <text:p text:style-name="Standard"/>
      <text:p text:style-name="Standard"/>
      <text:p text:style-name="P2">Consumator:</text:p>
      <text:p text:style-name="Standard">Numele și prenumele meu:</text:p>
      <text:p text:style-name="Standard">Adresa mea:</text:p>
      <text:p text:style-name="Standard">Telefonul și e-mailul meu:</text:p>
      <text:p text:style-name="Standard"/>
      <text:p text:style-name="Standard"/>
      <text:p text:style-name="P2">Exercitarea drepturilor din executarea defectuoasă (reclamație)</text:p>
      <text:p text:style-name="Standard">Bună ziua,</text:p>
      <text:p text:style-name="Standard">la data (*) am creat o comandă în magazinul dumneavoastră (*). Produsul achiziționat prezintă următoarele defecte (* aici trebuie descris defectul în detaliu). Solicit soluționarea reclamației în felul următor: (* aici trebuie descris modul dorit; de exemplu – „deoarece este un defect remediabil, solicit repararea produsului în termenul legal de 30 de zile calendaristice“). Totodată, vă rog să-mi emiteți o confirmare scrisă privind depunerea reclamației, cu indicarea datei, conținutului și solicitării mele, precum și confirmarea datei și modului de soluționare, inclusiv confirmarea efectuării reparației și durata acesteia.</text:p>
      <text:p text:style-name="Standard"/>
      <text:list text:style-name="L1">
        <text:list-item>
          <text:p text:style-name="P3">Data comenzii (*)/data primirii (*)</text:p>
        </text:list-item>
        <text:list-item>
          <text:p text:style-name="P3">Număr comandă:</text:p>
        </text:list-item>
        <text:list-item>
          <text:p text:style-name="P3">Sumele au fost plătite prin (*)<text:line-break/>și vor fi returnate prin (în cazul transferului bancar, indicați contul) (*)</text:p>
        </text:list-item>
        <text:list-item>
          <text:p text:style-name="P3">Nume și prenume consumator:</text:p>
        </text:list-item>
        <text:list-item>
          <text:p text:style-name="P3">Adresă consumator:</text:p>
        </text:list-item>
        <text:list-item>
          <text:p text:style-name="P3">E-mail:</text:p>
        </text:list-item>
        <text:list-item>
          <text:p text:style-name="P3">Telefon:</text:p>
        </text:list-item>
      </text:list>
      <text:p text:style-name="Standard"/>
      <text:p text:style-name="Standard">(*) Ștergeți ce nu se aplică sau completați.</text:p>
      <text:p text:style-name="Standard"/>
      <text:p text:style-name="Standard"/>
      <text:p text:style-name="Standard"><text:span text:style-name="T1">În</text:span> (loc), <text:span text:style-name="T1">la data</text:span> (data)</text:p>
      <text:p text:style-name="Standard"/>
      <text:p text:style-name="Standard"><text:tab/>(semnătura)</text:p>
      <text:p text:style-name="Standard"><text:soft-page-break/>______________________________________</text:p>
      <text:p text:style-name="P2"><text:s text:c="6"/>Nume și prenume consumator</text:p>
      <text:p text:style-name="Standard"/>
      <text:p text:style-name="Standard"/>
      <text:p text:style-name="P2">Listă anexe:</text:p>
      <text:p text:style-name="Standard">Factură nr. (*)</text:p>
      <text:p text:style-name="Standard"/>
      <text:p text:style-name="Standard"/>
      <text:p text:style-name="P2">Instrucțiuni generale</text:p>
      <text:p text:style-name="Text_20_body">Achiziția produsului trebuie, în calitate de consumator, să o dovediți prin prezentarea documentului de cumpărare sau printr-un alt mod suficient de credibil.<text:line-break/>În calitate de consumator, nu puteți invoca drepturi pentru defecte pe care le-ați cauzat dumneavoastră sau despre care știați la momentul cumpărării. De asemenea, nu se aplică nici pentru defectele pentru care am convenit împreună, în calitate de vânzător și consumator, o reducere de preț. Nu răspundem nici pentru uzura normală a produsului.<text:line-break/>Reclamația trebuie depusă cel târziu în termen de 24 de luni. Reclamația trebuie depusă fără întârziere, pentru a evita extinderea defectului și, în consecință, respingerea reclamației. Prin notificarea la timp a defectului, imediat după apariția acestuia, vă puteți asigura o soluționare fără probleme a reclamației.<text:line-break/>Reclamația este considerată soluționată numai atunci când sunteți informat în acest sens. Dacă termenul legal expiră, considerați acest lucru ca fiind o încălcare esențială a contractului și aveți dreptul să vă retrageți din contractul de vânzare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MacOSX_AARCH64 LibreOffice_project/48a6bac9e7e268aeb4c3483fcf825c94556d9f92</meta:generator>
    <dc:date>2026-04-15T23:33:29.719163822</dc:date>
    <meta:editing-duration>PT7M30S</meta:editing-duration>
    <meta:editing-cycles>5</meta:editing-cycles>
    <meta:document-statistic meta:table-count="0" meta:image-count="0" meta:object-count="0" meta:page-count="2" meta:paragraph-count="35" meta:word-count="433" meta:character-count="3000" meta:non-whitespace-character-count="2592"/>
  </office:meta>
</office:document-meta>
</file>