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2" style:family="paragraph" style:parent-style-name="Heading_20_1">
      <style:paragraph-properties fo:text-align="center" style:justify-single-word="false"/>
      <style:text-properties style:font-name="Arial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P1">
      <style:text-properties style:font-name="Arial"/>
    </style:style>
    <style:style style:name="P5" style:family="paragraph" style:parent-style-name="Heading_20_2">
      <style:text-properties style:font-name="Arial"/>
    </style:style>
    <style:style style:name="P6" style:family="paragraph" style:parent-style-name="P1">
      <style:text-properties style:font-name="Arial" fo:font-weight="bold" style:font-weight-asian="bold" style:font-weight-complex="bold"/>
    </style:style>
    <style:style style:name="P7" style:family="paragraph" style:parent-style-name="P1" style:list-style-name="L1"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Formulár na uplatnenie reklamácie</text:h>
      <text:p text:style-name="P3"><text:span text:style-name="T1"/></text:p>
      <text:p text:style-name="P4">(Tento formulár vyplňte a odošlite späť len v prípade, že chcete reklamovať tovar v zákonnej lehote. Formulár je potrebné vytlačiť, podpísať a zaslať naskenovaný na nižšie uvedenú e‑mailovú adresu, prípadne ho vložiť do zásielky s vracaným tovarom.)</text:p>
      <text:p text:style-name="P4"/>
      <text:h text:style-name="P5" text:outline-level="2">Adresát (predávajúci):</text:h>
      <text:p text:style-name="P4">(sem uveďte za e‑shop meno a priezvisko/obchodné meno, adresu sídla a e‑mailovú adresu)</text:p>
      <text:p text:style-name="P4">Internetový obchod: <text:tab/><text:span text:style-name="T2">www.svetiphonu.cz</text:span></text:p>
      <text:p text:style-name="P4">Spoločnosť: <text:tab/><text:span text:style-name="T2">MobilShop s.r.o.</text:span></text:p>
      <text:p text:style-name="P4">Sídlo: <text:tab/><text:tab/><text:span text:style-name="T2">Praha – Staré Město, Rybná 716/24, 11 000</text:span></text:p>
      <text:p text:style-name="P6">!!!! Doručovacia adresa: 1. mája 539, Staré Mesto, 739 61 Třinec !!!!</text:p>
      <text:p text:style-name="P4"/>
      <text:p text:style-name="P4">IČO/DIČ: <text:tab/><text:tab/><text:span text:style-name="T2">IČO: 05284619 DIČ: CZ05284619</text:span></text:p>
      <text:p text:style-name="P4">E‑mailová adresa: <text:tab/><text:span text:style-name="T2">eshop@svetiphonu.cz</text:span></text:p>
      <text:p text:style-name="P4">Telefónne číslo: <text:tab/><text:span text:style-name="T2">+420 608 880 731</text:span></text:p>
      <text:p text:style-name="P4"/>
      <text:p text:style-name="P4">(Nasledujúce požadované údaje doplní váš zákazník)</text:p>
      <text:h text:style-name="P5" text:outline-level="2">Spotrebiteľ:</text:h>
      <text:p text:style-name="P4">Moje meno a priezvisko:</text:p>
      <text:p text:style-name="P4">Moja adresa:</text:p>
      <text:p text:style-name="P4">Môj telefón a e‑mail:</text:p>
      <text:p text:style-name="P4"/>
      <text:h text:style-name="P5" text:outline-level="2">Uplatnenie práva z vadného plnenia (reklamácia)</text:h>
      <text:p text:style-name="P4">Dobrý deň,</text:p>
      <text:p text:style-name="P4">dňa (*) som vo vašom obchode (*) vytvoril objednávku (špecifikácia objednávky viď nižšie). Mnou zakúpený produkt však vykazuje tieto vady (* sem je potrebné vadu podrobne opísať ). Žiadam vybaviť reklamáciu nasledujúcim spôsobom (* sem je potrebné požadovaný spôsob vybavenia podrobne opísať; napr.: „keďže ide o odstrániteľnú vadu, požadujem opravu produktu najneskôr v zákonnej lehote 30 kalendárnych dní”). (Dostupné spôsoby by mal spotrebiteľ nájsť v obchodných podmienkach.)</text:p>
      <text:p text:style-name="P4"/>
      <text:list text:style-name="L1">
        <text:list-item>
          <text:p text:style-name="P7">Dátum objednania (*) / dátum prevzatia (*):</text:p>
        </text:list-item>
        <text:list-item>
          <text:p text:style-name="P7">Číslo objednávky:</text:p>
        </text:list-item>
        <text:list-item>
          <text:p text:style-name="P7">Finančné prostriedky za objednanie, prípadne aj za doručenie, boli odoslané spôsobom (*), a budú vrátené späť spôsobom (v prípade prevodu na účet uveďte číslo účtu) (*).</text:p>
        </text:list-item>
        <text:list-item>
          <text:p text:style-name="P7">Meno a priezvisko spotrebiteľa:</text:p>
        </text:list-item>
        <text:list-item>
          <text:p text:style-name="P7">Adresa spotrebiteľa:</text:p>
        </text:list-item>
        <text:list-item>
          <text:p text:style-name="P7"><text:soft-page-break/>E‑mail:</text:p>
        </text:list-item>
        <text:list-item>
          <text:p text:style-name="P7">Telefón:</text:p>
        </text:list-item>
      </text:list>
      <text:p text:style-name="P4">(*) Nehodí sa – prečiarknite, alebo údaje doplňte.</text:p>
      <text:p text:style-name="P4"/>
      <text:p text:style-name="P4"/>
      <text:p text:style-name="P4"><text:span text:style-name="T2">V</text:span> (miesto) <text:span text:style-name="T2">Dňa</text:span> (dátum)</text:p>
      <text:p text:style-name="P4"/>
      <text:p text:style-name="P4"/>
      <text:p text:style-name="P4"><text:tab/><text:tab/>(podpis)</text:p>
      <text:p text:style-name="P4">______________________________________</text:p>
      <text:p text:style-name="P6"><text:tab/>Meno a priezvisko spotrebiteľa</text:p>
      <text:p text:style-name="P6"/>
      <text:p text:style-name="P6"/>
      <text:h text:style-name="P5" text:outline-level="2">Zoznam príloh:</text:h>
      <text:p text:style-name="P4">Faktúra za objednaný tovar č. (*).</text:p>
      <text:p text:style-name="P4"/>
      <text:h text:style-name="P5" text:outline-level="2">Všeobecné poučenie k uplatneniu reklamácie</text:h>
      <text:p text:style-name="P4">Zakúpenie veci ste ako spotrebiteľ povinný preukázať predložením nákupného dokladu alebo iným, dostatočne vierohodným spôsobom (v praxi môže postačovať aj výpis z účtu).</text:p>
      <text:p text:style-name="P4">Ako spotrebiteľ nemôžete uplatniť práva z vád, ktoré ste sami spôsobili alebo o ktorých ste pri kúpe vedeli. Rovnako ani pri vadách, pre ktoré sme sa dohodli na znížení ceny. Nezodpovedáme ani za bežné opotrebenie veci.</text:p>
      <text:p text:style-name="P4">Reklamáciu je potrebné uplatniť najneskôr v 24‑mesačnej lehote a bezodkladne po zistení vady, aby nedošlo k jej rozšíreniu a k prípadnému zamietnutiu reklamácie. Včasným oznámením vady si zabezpečíte hladké vybavenie.</text:p>
      <text:p text:style-name="P4">Reklamácia je vybavená až po tom, čo vás o tom vyrozumieme. Ak uplynie zákonná lehota, ide o podstatné porušenie zmluvy a môžete od zmluvy odstúpiť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Tahoma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cs" fo:country="CZ" style:font-name-asian="Tahoma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P1" style:family="paragraph">
      <style:paragraph-properties fo:margin-top="0cm" fo:margin-bottom="0.101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8.3.2$MacOSX_AARCH64 LibreOffice_project/48a6bac9e7e268aeb4c3483fcf825c94556d9f92</meta:generator>
    <dc:date>2025-09-19T17:21:26.802371184</dc:date>
    <meta:editing-duration>PT1H36M56S</meta:editing-duration>
    <meta:editing-cycles>4</meta:editing-cycles>
    <meta:document-statistic meta:table-count="0" meta:image-count="0" meta:object-count="0" meta:page-count="2" meta:paragraph-count="38" meta:word-count="382" meta:character-count="2646" meta:non-whitespace-character-count="2296"/>
  </office:meta>
</office:document-meta>
</file>