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2" style:family="paragraph" style:parent-style-name="Heading_20_1">
      <style:paragraph-properties fo:text-align="center" style:justify-single-word="false"/>
      <style:text-properties style:font-name="Arial"/>
    </style:style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P1">
      <style:text-properties style:font-name="Arial"/>
    </style:style>
    <style:style style:name="P5" style:family="paragraph" style:parent-style-name="Heading_20_2">
      <style:text-properties style:font-name="Arial"/>
    </style:style>
    <style:style style:name="P6" style:family="paragraph" style:parent-style-name="P1">
      <style:text-properties style:font-name="Arial" fo:font-weight="bold" style:font-weight-asian="bold" style:font-weight-complex="bold"/>
    </style:style>
    <style:style style:name="P7" style:family="paragraph" style:parent-style-name="P1" style:list-style-name="L1">
      <style:text-properties style:font-name="Arial"/>
    </style:style>
    <style:style style:name="T1" style:family="text">
      <style:text-properties style:font-name="Arial"/>
    </style:style>
    <style:style style:name="T2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1">Formularz reklamacyjny</text:h>
      <text:p text:style-name="P3"><text:span text:style-name="T1"/></text:p>
      <text:p text:style-name="P4">(Ten formularz wypełnij i odeślij tylko wtedy, gdy chcesz złożyć reklamację w ustawowym terminie. Formularz należy wydrukować, podpisać i wysłać skan na poniższy adres e‑mail lub dołączyć do przesyłki ze zwracanym towarem.)</text:p>
      <text:p text:style-name="P4"/>
      <text:h text:style-name="P5" text:outline-level="2">Adresat (sprzedawca):</text:h>
      <text:p text:style-name="P4">(tu wpisz w imieniu e‑sklepu nazwę firmy, adres siedziby i adres e‑mail)</text:p>
      <text:p text:style-name="P4">Sklep internetowy: <text:tab/><text:span text:style-name="T2">www.svetiphonu.cz</text:span></text:p>
      <text:p text:style-name="P4">Spółka: <text:tab/><text:tab/><text:span text:style-name="T2">MobilShop s.r.o.</text:span></text:p>
      <text:p text:style-name="P4">Siedziba: <text:tab/><text:tab/><text:span text:style-name="T2">Praga – Stare Miasto, Rybná 716/24, 11 000</text:span></text:p>
      <text:p text:style-name="P6">!!!! Adres do doręczeń: 1. máje 539, Stare Miasto, 739 61 Třinec !!!!</text:p>
      <text:p text:style-name="P4"/>
      <text:p text:style-name="P4">IČO/DIČ: <text:tab/><text:tab/><text:span text:style-name="T2">IČO: 05284619 DIČ: CZ05284619</text:span></text:p>
      <text:p text:style-name="P4">Adres e‑mail: <text:tab/><text:span text:style-name="T2">eshop@svetiphonu.cz</text:span></text:p>
      <text:p text:style-name="P4">Numer telefonu: <text:tab/><text:span text:style-name="T2">+420 608 880 731</text:span></text:p>
      <text:p text:style-name="P4"/>
      <text:p text:style-name="P4"/>
      <text:p text:style-name="P4">(Poniższe wymagane dane uzupełni Twój klient)</text:p>
      <text:h text:style-name="P5" text:outline-level="2">Konsument:</text:h>
      <text:p text:style-name="P4">Moje imię i nazwisko:</text:p>
      <text:p text:style-name="P4">Mój adres:</text:p>
      <text:p text:style-name="P4">Mój telefon i e‑mail:</text:p>
      <text:p text:style-name="P4"/>
      <text:h text:style-name="P5" text:outline-level="2">Dochowanie praw z tytułu rękojmi (reklamacja)</text:h>
      <text:p text:style-name="P4">Dzień dobry,</text:p>
      <text:p text:style-name="P4">dnia (*) w Państwa sklepie (*) złożyłem zamówienie (specyfikacja zamówienia poniżej). Zakupiony przeze mnie produkt wykazuje następujące wady (* tutaj należy szczegółowo opisać wadę ). Proszę o rozpatrzenie reklamacji w następujący sposób (* tutaj należy szczegółowo opisać żądany sposób; np.: „ponieważ jest to wada usuwalna, żądam naprawy produktu najpóźniej w ustawowym terminie 30 dni kalendarzowych”). (Dostępne sposoby konsument powinien znaleźć w regulaminie sklepu.)</text:p>
      <text:p text:style-name="P4"/>
      <text:list text:style-name="L1">
        <text:list-item>
          <text:p text:style-name="P7">Data złożenia zamówienia (*) / data otrzymania (*):</text:p>
        </text:list-item>
        <text:list-item>
          <text:p text:style-name="P7">Numer zamówienia:</text:p>
        </text:list-item>
        <text:list-item>
          <text:p text:style-name="P7">Środki za zamówienie, ewentualnie także za dostawę, zostały przesłane w sposób (*), a zostaną zwrócone w sposób (w przypadku przelewu na konto proszę podać numer rachunku) (*).</text:p>
        </text:list-item>
        <text:list-item>
          <text:p text:style-name="P7">Imię i nazwisko konsumenta:</text:p>
        </text:list-item>
        <text:list-item>
          <text:p text:style-name="P7">Adres konsumenta:</text:p>
        </text:list-item>
        <text:list-item>
          <text:p text:style-name="P7"><text:soft-page-break/>E‑mail:</text:p>
        </text:list-item>
        <text:list-item>
          <text:p text:style-name="P7">Telefon:</text:p>
        </text:list-item>
      </text:list>
      <text:p text:style-name="P4">(*) Niepotrzebne skreślić lub uzupełnić.</text:p>
      <text:p text:style-name="P4"/>
      <text:p text:style-name="P4"/>
      <text:p text:style-name="P4"><text:span text:style-name="T2">W</text:span> (miejsce) <text:span text:style-name="T2">dnia</text:span> (data)</text:p>
      <text:p text:style-name="P4"/>
      <text:p text:style-name="P4"/>
      <text:p text:style-name="P4"><text:tab/><text:tab/>(podpis)</text:p>
      <text:p text:style-name="P4">______________________________________</text:p>
      <text:p text:style-name="P4"><text:tab/><text:span text:style-name="T2">Imię i nazwisko konsumenta</text:span></text:p>
      <text:p text:style-name="P4"><text:span text:style-name="T2"/></text:p>
      <text:p text:style-name="P4"><text:span text:style-name="T2"/></text:p>
      <text:h text:style-name="P5" text:outline-level="2">Wykaz załączników:</text:h>
      <text:p text:style-name="P4">Faktura za zamówiony towar nr (*).</text:p>
      <text:p text:style-name="P4"/>
      <text:h text:style-name="P5" text:outline-level="2">Ogólne informacje dotyczące złożenia reklamacji</text:h>
      <text:p text:style-name="P4">Zakup rzeczy należy udokumentować dowodem zakupu lub w inny, wystarczająco wiarygodny sposób (w praktyce może wystarczyć wyciąg z rachunku bankowego).</text:p>
      <text:p text:style-name="P4">Jako konsument nie możesz dochodzić praw z tytułu wad, które sam spowodowałeś albo o których wiedziałeś przy zakupie. Podobnie w przypadku wad, z tytułu których uzgodniono obniżenie ceny. Nie odpowiadamy również za zwykłe zużycie rzeczy.</text:p>
      <text:p text:style-name="P4">Reklamację należy złożyć nie później niż w terminie 24 miesięcy i niezwłocznie po jej stwierdzeniu, aby nie doszło do jej rozszerzenia i ewentualnego odrzucenia. Terminowe zgłoszenie wady zapewni sprawne rozpatrzenie.</text:p>
      <text:p text:style-name="P4">Reklamacja jest rozpatrzona dopiero po naszym powiadomieniu. Jeżeli upłynie termin ustawowy, jest to istotne naruszenie umowy i możesz odstąpić od umowy sprzedaży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Tahoma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cs" fo:country="CZ" style:font-name-asian="Tahoma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P1" style:family="paragraph">
      <style:paragraph-properties fo:margin-top="0cm" fo:margin-bottom="0.101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24.8.3.2$MacOSX_AARCH64 LibreOffice_project/48a6bac9e7e268aeb4c3483fcf825c94556d9f92</meta:generator>
    <dc:date>2025-09-19T17:21:35.919692303</dc:date>
    <meta:editing-duration>PT6M57S</meta:editing-duration>
    <meta:editing-cycles>3</meta:editing-cycles>
    <meta:document-statistic meta:table-count="0" meta:image-count="0" meta:object-count="0" meta:page-count="2" meta:paragraph-count="38" meta:word-count="364" meta:character-count="2590" meta:non-whitespace-character-count="2258"/>
  </office:meta>
</office:document-meta>
</file>