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2" style:family="paragraph" style:parent-style-name="Heading_20_1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P1">
      <style:text-properties style:font-name="Arial"/>
    </style:style>
    <style:style style:name="P5" style:family="paragraph" style:parent-style-name="Heading_20_2">
      <style:text-properties style:font-name="Arial"/>
    </style:style>
    <style:style style:name="P6" style:family="paragraph" style:parent-style-name="P1">
      <style:text-properties style:font-name="Arial" fo:font-weight="bold" style:font-weight-asian="bold" style:font-weight-complex="bold"/>
    </style:style>
    <style:style style:name="P7" style:family="paragraph" style:parent-style-name="P1" style:list-style-name="L1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Reklamációs űrlap</text:h>
      <text:p text:style-name="P3"><text:span text:style-name="T1"/></text:p>
      <text:p text:style-name="P4">(Ezt az űrlapot csak akkor töltse ki és küldje vissza, ha a jogszabályban meghatározott határidőn belül kíván reklamációt benyújtani. Az űrlapot ki kell nyomtatni, aláírni, és a lenti e‑mail címre beszkennelve elküldeni, vagy a visszaküldött áru csomagjához mellékelni.)</text:p>
      <text:p text:style-name="P4"/>
      <text:h text:style-name="P5" text:outline-level="2">Címzett (eladó):</text:h>
      <text:p text:style-name="P4">(ide írja be a webáruház cégnevét, székhelyét és e‑mail címét)</text:p>
      <text:p text:style-name="P4">Webáruház: <text:tab/><text:span text:style-name="T2">www.svetiphonu.cz</text:span></text:p>
      <text:p text:style-name="P4">Társaság: <text:tab/><text:span text:style-name="T2">MobilShop s.r.o.</text:span></text:p>
      <text:p text:style-name="P4">Székhely: <text:tab/><text:tab/><text:span text:style-name="T2">Prága – Staré Město, Rybná 716/24, 11 000</text:span></text:p>
      <text:p text:style-name="P6">!!!! Postázási cím: 1. máje 539, Staré Město, 739 61 Třinec !!!!</text:p>
      <text:p text:style-name="P4"/>
      <text:p text:style-name="P4">IČO/DIČ: <text:tab/><text:tab/><text:span text:style-name="T2">IČO: 05284619 DIČ: CZ05284619</text:span></text:p>
      <text:p text:style-name="P4">E‑mail cím: <text:tab/><text:span text:style-name="T2">eshop@svetiphonu.cz</text:span></text:p>
      <text:p text:style-name="P4">Telefonszám: <text:tab/><text:span text:style-name="T2">+420 608 880 731</text:span></text:p>
      <text:p text:style-name="P4"/>
      <text:p text:style-name="P4"/>
      <text:p text:style-name="P4">(A következő kért adatokat az ügyfél tölti ki)</text:p>
      <text:h text:style-name="P5" text:outline-level="2">Fogyasztó:</text:h>
      <text:p text:style-name="P4">Név és vezetéknév:</text:p>
      <text:p text:style-name="P4">Cím:</text:p>
      <text:p text:style-name="P4">Telefonszám és e‑mail:</text:p>
      <text:p text:style-name="P4"/>
      <text:h text:style-name="Heading_20_2" text:outline-level="2"><text:span text:style-name="T1">Hibás teljesítésből eredő jog érvényesítése (reklamáció)</text:span></text:h>
      <text:p text:style-name="P4">Tisztelt Cím!</text:p>
      <text:p text:style-name="P4">A (*) napon az Önök üzletében (*) rendelést adtam le (a rendelés részletei alább). Az általam vásárolt termék a következő hibákat mutatja (* itt kérjük a hiba részletes leírását ). Kérem a reklamáció intézését a következő módon (* itt kérjük a kívánt intézési mód részletes leírását; pl.: „mivel eltávolítható hibáról van szó, kérem a termék kijavítását legkésőbb a jogszabályban előírt 30 naptári napon belül”). (A lehetséges módoknak szerepelniük kell az ÁSZF-ben.)</text:p>
      <text:p text:style-name="P4"/>
      <text:list text:style-name="L1">
        <text:list-item>
          <text:p text:style-name="P7">Rendelés dátuma (*) / átvétel dátuma (*):</text:p>
        </text:list-item>
        <text:list-item>
          <text:p text:style-name="P7">Rendelésszám:</text:p>
        </text:list-item>
        <text:list-item>
          <text:p text:style-name="P7">A megrendelésért – adott esetben a kézbesítésért – járó összeget (*) módon fizettem meg, és kérem visszautalni (*) módon (bankszámlára történő utalás esetén adja meg a számlaszámot).</text:p>
        </text:list-item>
        <text:list-item>
          <text:p text:style-name="P7">Fogyasztó neve:</text:p>
        </text:list-item>
        <text:list-item>
          <text:p text:style-name="P7">Fogyasztó címe:</text:p>
        </text:list-item>
        <text:list-item>
          <text:p text:style-name="P7"><text:soft-page-break/>E‑mail:</text:p>
        </text:list-item>
        <text:list-item>
          <text:p text:style-name="P7">Telefon:</text:p>
        </text:list-item>
      </text:list>
      <text:p text:style-name="P4">(*) A nem megfelelő részt húzza ki, illetve töltse ki az adatokat.</text:p>
      <text:p text:style-name="P4"/>
      <text:p text:style-name="P4"/>
      <text:p text:style-name="P4"><text:span text:style-name="T2">Kelt:</text:span> (hely) (<text:span text:style-name="T2">dátum</text:span>)</text:p>
      <text:p text:style-name="P4"/>
      <text:p text:style-name="P4"/>
      <text:p text:style-name="P4"><text:tab/><text:tab/>(aláírás)</text:p>
      <text:p text:style-name="P4">______________________________________</text:p>
      <text:p text:style-name="P4"><text:tab/><text:span text:style-name="T2">A fogyasztó neve és aláírása</text:span></text:p>
      <text:p text:style-name="P4"/>
      <text:p text:style-name="P4"/>
      <text:h text:style-name="P5" text:outline-level="2">Mellékletek listája:</text:h>
      <text:p text:style-name="P4">A megrendelt áru számlája sz.: (*).</text:p>
      <text:p text:style-name="P4"/>
      <text:h text:style-name="P5" text:outline-level="2">Általános tájékoztató a reklamáció benyújtásához</text:h>
      <text:p text:style-name="P4">A vásárlást fogyasztóként a vásárlási bizonylattal vagy más, kellően megbízható módon kell igazolni (a gyakorlatban elegendő lehet a bankszámlakivonat is).</text:p>
      <text:p text:style-name="P4">Fogyasztóként nem érvényesíthető olyan hiba miatti igény, amelyet Ön okozott, vagy amelyről a vásárláskor tudott. Ugyanez érvényes azokra a hibákra is, amelyek miatt árengedményben állapodtunk meg. A rendes elhasználódásért nem vállalunk felelősséget.</text:p>
      <text:p text:style-name="P4">A reklamációt legkésőbb 24 hónapon belül kell benyújtani, és haladéktalanul a hiba észlelését követően, hogy elkerülhető legyen a hiba súlyosbodása és az elutasítás. A hiba időben történő bejelentése zökkenőmentes ügyintézést biztosít.</text:p>
      <text:p text:style-name="P4">A reklamációt akkor tekintjük elintézettnek, amikor erről értesítjük. Ha a jogszabályi határidő lejár, az a szerződés lényeges megszegésének minősül, és elállhat a szerződéstő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1" style:family="paragraph">
      <style:paragraph-properties fo:margin-top="0cm" fo:margin-bottom="0.101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MacOSX_AARCH64 LibreOffice_project/48a6bac9e7e268aeb4c3483fcf825c94556d9f92</meta:generator>
    <dc:date>2025-09-19T17:22:57.878121771</dc:date>
    <meta:editing-duration>PT17M49S</meta:editing-duration>
    <meta:editing-cycles>2</meta:editing-cycles>
    <meta:document-statistic meta:table-count="0" meta:image-count="0" meta:object-count="0" meta:page-count="2" meta:paragraph-count="38" meta:word-count="372" meta:character-count="2656" meta:non-whitespace-character-count="2315"/>
  </office:meta>
</office:document-meta>
</file>