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Liberation Serif" svg:font-family="'Liberation Serif'" style:font-family-generic="roman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 style:list-style-name="L1"/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d914f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Формуляр за предявяване на рекламация</text:p>
      <text:p text:style-name="Standard"/>
      <text:p text:style-name="Standard">(Попълнете този формуляр и го изпратете обратно само в случай, че желаете да рекламирате стоката в законовия срок. Формулярът трябва да бъде разпечатан, подписан и изпратен сканиран на посочения по-долу имейл адрес, или приложен към пратката с върнатата стока.)</text:p>
      <text:p text:style-name="Standard"/>
      <text:p text:style-name="P2">Адресат (продавач):</text:p>
      <text:p text:style-name="Standard">(тук попълнете за онлайн магазина име и фамилия/търговско наименование, адрес на седалище и имейл адрес)</text:p>
      <text:p text:style-name="Standard">Интернет магазин: <text:tab/><text:span text:style-name="T1">www.svetiphonu.cz</text:span></text:p>
      <text:p text:style-name="Standard">Компания: <text:tab/><text:span text:style-name="T1">MobilShop s.r.o.</text:span></text:p>
      <text:p text:style-name="Standard">Седалище: <text:tab/><text:span text:style-name="T1">Praha - Staré Město, Rybná 716/24, 11 000</text:span></text:p>
      <text:p text:style-name="P2">!!!! Адрес за доставка: 1. máje 539 Staré Město, 739 61 Třinec !!!!</text:p>
      <text:p text:style-name="Standard"/>
      <text:p text:style-name="Standard">IČ/DIČ: <text:tab/><text:tab/><text:span text:style-name="T1">IČO: 05284619 DIČ: CZ05284619</text:span></text:p>
      <text:p text:style-name="Standard">Имейл адрес: <text:tab/><text:span text:style-name="T1">eshop@svetiphonu.cz</text:span></text:p>
      <text:p text:style-name="Standard">Телефон: <text:tab/><text:tab/><text:span text:style-name="T1">+420 608 880 731</text:span></text:p>
      <text:p text:style-name="Standard"/>
      <text:p text:style-name="Standard">(Следващите данни се попълват от клиента)</text:p>
      <text:p text:style-name="Standard"/>
      <text:p text:style-name="P2">Потребител:</text:p>
      <text:p text:style-name="Standard">Моето име и фамилия:</text:p>
      <text:p text:style-name="Standard">Моят адрес:</text:p>
      <text:p text:style-name="Standard">Моят телефон и имейл:</text:p>
      <text:p text:style-name="Standard"/>
      <text:p text:style-name="P2">Предявяване на права при дефектна стока (рекламация)</text:p>
      <text:p text:style-name="Standard">Здравейте,</text:p>
      <text:p text:style-name="Standard">на дата (*) създадох поръчка във Вашия магазин (*). Закупеният от мен продукт обаче има следните дефекти (* тук дефектът трябва да бъде подробно описан). Желая рекламацията да бъде обработена по следния начин: (* тук трябва да бъде подробно описан желаният начин; например – „тъй като става въпрос за отстраним дефект, изисквам ремонт на продукта най-късно в законовия срок от 30 календарни дни“). Също така Ви моля да ми бъде издадено писмено потвърждение за предявяване на рекламацията с посочване кога е предявена, какво е съдържанието ѝ и какво е моето искане за ремонт/замяна, както и потвърждение за датата и начина на решаването ѝ, включително потвърждение за извършения ремонт и неговата продължителност (в случай че става въпрос за ремонт, а не за замяна).</text:p>
      <text:p text:style-name="Standard"/>
      <text:list text:style-name="L1">
        <text:list-item>
          <text:p text:style-name="P3"><text:span text:style-name="T2">1. </text:span>Дата на поръчка (*)/дата на получаване (*)</text:p>
        </text:list-item>
        <text:list-item>
          <text:p text:style-name="P3">Номер на поръчка:</text:p>
        </text:list-item>
        <text:list-item>
          <text:p text:style-name="P3">Средствата за поръчката, както и за доставката, са изпратени по начин (*)<text:line-break/>и ще бъдат възстановени по начин (в случай на банков превод, моля посочете номер на сметка) (*)</text:p>
        </text:list-item>
        <text:list-item>
          <text:p text:style-name="P3">Име и фамилия на потребителя:</text:p>
        </text:list-item>
        <text:list-item>
          <text:p text:style-name="P3">Адрес на потребителя:</text:p>
        </text:list-item>
        <text:list-item>
          <text:p text:style-name="P3">Имейл:</text:p>
        </text:list-item>
        <text:list-item>
          <text:p text:style-name="P3">Телефон:</text:p>
        </text:list-item>
      </text:list>
      <text:p text:style-name="Standard"/>
      <text:p text:style-name="Standard">(*) Ненужното зачеркнете или допълнете данните.</text:p>
      <text:p text:style-name="Standard"/>
      <text:p text:style-name="Standard"/>
      <text:p text:style-name="Standard"><text:span text:style-name="T1">В</text:span> (тук попълнете място), <text:span text:style-name="T1">На дата</text:span> (тук попълнете дата)</text:p>
      <text:p text:style-name="Standard"/>
      <text:p text:style-name="Standard"><text:soft-page-break/></text:p>
      <text:p text:style-name="Standard"><text:tab/>(подпис)</text:p>
      <text:p text:style-name="Standard">______________________________________</text:p>
      <text:p text:style-name="P2">Име и фамилия на потребителя</text:p>
      <text:p text:style-name="Standard"/>
      <text:p text:style-name="Standard"/>
      <text:p text:style-name="P2">Списък с приложения:</text:p>
      <text:p text:style-name="Standard">Фактура за поръчаната стока № (*)</text:p>
      <text:p text:style-name="Standard"/>
      <text:p text:style-name="Standard"/>
      <text:p text:style-name="Standard"><text:span text:style-name="T1">Общи указания за предявяване на рекламация</text:span><text:line-break/>Закупуването на стоката като потребител сте длъжни да докажете чрез представяне на документ за покупка или по друг достатъчно надежден начин.<text:line-break/>Като потребител не можете да предявявате права за дефекти, които сте причинили сами или за които сте знаели при покупката. Същото важи и за дефекти, за които сме се договорили за намаление на цената между нас като продавач и потребител. Не носим отговорност и за нормалното износване на стоката.<text:line-break/>Рекламацията трябва да бъде подадена най-късно в срок от 24 месеца. Рекламацията трябва да бъде подадена без излишно забавяне, за да не се разшири дефектът и вследствие на това да бъде отхвърлена рекламацията. С навременното уведомяване за дефекта след неговото възникване можете да си осигурите безпроблемно разглеждане на рекламацията.<text:line-break/>Рекламацията се счита за приключена едва когато бъдете уведомени за това. Ако законовият срок изтече, считайте това за съществено нарушение на договора и имате право да се откажете от договора за покупка.</text:p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Liberation Serif" svg:font-family="'Liberation Serif'" style:font-family-generic="roman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fo:color="#000000" loext:opacity="100%" style:font-name="Liberation Serif" fo:font-size="12pt" fo:language="cs" fo:country="CZ" style:font-name-asian="Tahoma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cs" fo:country="CZ" style:font-name-asian="Tahoma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8.3.2$MacOSX_AARCH64 LibreOffice_project/48a6bac9e7e268aeb4c3483fcf825c94556d9f92</meta:generator>
    <dc:date>2026-04-15T23:35:13.046581304</dc:date>
    <meta:editing-duration>PT8M9S</meta:editing-duration>
    <meta:editing-cycles>3</meta:editing-cycles>
    <meta:document-statistic meta:table-count="0" meta:image-count="0" meta:object-count="0" meta:page-count="2" meta:paragraph-count="34" meta:word-count="493" meta:character-count="3193" meta:non-whitespace-character-count="2731"/>
  </office:meta>
</office:document-meta>
</file>